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/>
    </style:style>
    <style:style style:name="P2" style:family="paragraph" style:parent-style-name="Standard" style:list-style-name="WW8Num1">
      <style:paragraph-properties fo:margin-top="0.494cm" fo:margin-bottom="0.494cm"/>
    </style:style>
    <style:style style:name="P3" style:family="paragraph" style:parent-style-name="Standard_20__28_Web_29_">
      <style:paragraph-properties fo:margin-top="0cm" fo:margin-bottom="0.494cm"/>
    </style:style>
    <style:style style:name="P4" style:family="paragraph" style:parent-style-name="Standard_20__28_Web_29_">
      <style:paragraph-properties fo:margin-left="11.24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bsender:</text:p>
      <text:p text:style-name="Standard_20__28_Web_29_"/>
      <text:p text:style-name="Standard_20__28_Web_29_">Empfänger: </text:p>
      <text:p text:style-name="Standard_20__28_Web_29_"/>
      <text:p text:style-name="Standard_20__28_Web_29_"/>
      <text:p text:style-name="P4"><text:s text:c="24"/>26. März 2009</text:p>
      <text:h text:style-name="Heading_20_3" text:outline-level="3"><text:span text:style-name="Strong_20_Emphasis">Schützen Sie die EU-Bürger im Trautmann-Report!</text:span></text:h>
      <text:p text:style-name="Standard_20__28_Web_29_">Sehr geehrtes Mitglied des Europäischen Parlaments, sehr geehrtes ITRE-Mitglied,</text:p>
      <text:p text:style-name="Standard_20__28_Web_29_"><text:span text:style-name="Strong_20_Emphasis">Die Zukunft des Internets liegt, wieder einmal, in Ihren Händen</text:span>. Seit seinen Anfängen beruht das fantastische Wachstum des Internets, als Wurzel der Zukunft der Europäischen Gesellschaft, ihrer Innovation und ihres Reichtums, auf einem Grundprinzip: <text:span text:style-name="Strong_20_Emphasis">Keine Unterscheidung des Zugangs und der Übermittlung in Bezug auf Inhalte, Anwendungen oder Dienstleistungen und Innovationsfreiheit für alle</text:span>.</text:p>
      <text:p text:style-name="Standard_20__28_Web_29_"><text:span text:style-name="Strong_20_Emphasis">Das Europäische Parlament hat bereits bewiesen, dass es für den Schutz der Bürgerrechte und Innovation eintreten kann, wenn diese bedroht werden. Das Votum von 88% der europäischen Parlamentsabgeordneten in der ersten Lesung für die Gesetzesnovelle 138 des Telecom-Pakets</text:span> war ein sehr starkes Signal, das an die EU-Bürger ausgesandt wurde.</text:p>
      <text:p text:style-name="Standard_20__28_Web_29_">Werden Sie auf dieser starken Position des Europäischen Parlaments hin zu Fairness und Freiheit beharren? Sie haben die Gelegenheit, diese Frage am 31. März mit Ihrer Stimmabgabe zu beantworten.</text:p>
      <text:p text:style-name="Standard_20__28_Web_29_">Deshalb möchten wir Sie dringend bitten:</text:p>
      <text:list text:style-name="WW8Num1">
        <text:list-item>
          <text:p text:style-name="P2"><text:span text:style-name="Strong_20_Emphasis">Schützen Sie die Grundrechte und die Freiheit der EU-Bürger, indem Sie für die Gesetzesnovelle 46=35 stimmen</text:span> (138 in der ersten Lesung)</text:p>
        </text:list-item>
      </text:list>
      <text:p text:style-name="P1"/>
      <text:list text:style-name="WW8Num1">
        <text:list-item>
          <text:p text:style-name="P2"><text:soft-page-break/><text:span text:style-name="Strong_20_Emphasis">Lehnen Sie die Vorstellung des “rechtmäßigen Inhalts” in der Änderung 45</text:span>, wegen seines grundsätzlichen Verstoßes gegen die technische Netzneutralität, <text:span text:style-name="Strong_20_Emphasis">ab</text:span>. Dies würde Operatoren in Privat-Richter verwandeln und die Tür öffnen für “graduated response” (oder “three strikes”)-Schemata privater Einflussnahme</text:p>
        </text:list-item>
      </text:list>
      <text:p text:style-name="Standard_20__28_Web_29_">﻿Die komplette Analyse und Abstimmungs-Empfehlung finden Sie unter:<text:line-break/>http://www.laquadrature.net/wiki/Telecoms_Package_2nd_Reading_ITRE_IMCO_Voting_List</text:p>
      <text:p text:style-name="Standard_20__28_Web_29_">Wir als Bürger danken Ihnen hochachtungsvoll für Ihre Anteilnahme und den Schutz, den Sie unseren Grundrechten entgegenbringen.</text:p>
      <text:p text:style-name="Standard_20__28_Web_29_">Mit freundlichen Grüßen,</text:p>
      <text:p text:style-name="Standard_20__28_Web_29_">Markus Beckedah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26T20:48:44</meta:creation-date>
    <dc:date>2009-03-26T20:49:35</dc: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266" meta:character-count="1907"/>
  </office:meta>
</office:document-meta>
</file>